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mł. asp. Sebastian Sobczyk<text:tab/><text:tab/><text:tab/><text:tab/><text:tab/><text:tab/><text:tab/><text:s text:c="3"/>Andrespol, 14.04.2016 r.</text:p>
      <text:p text:style-name="Standard">Posterunek Policji w Andrespolu</text:p>
      <text:p text:style-name="Standard"/>
      <text:p text:style-name="Standard"/>
      <text:p text:style-name="P2">Notatka Urzędowa</text:p>
      <text:p text:style-name="Standard"/>
      <text:p text:style-name="Standard"/>
      <text:p text:style-name="P3"><text:tab/>W dniu 14.04.2015 udałem się do Urzędu Gminy Nowosolna gdzie w godz. 15:00 – 16:40 odbyła się debata społeczna w związku z wnioskami złożonymi przez Wójta i radę gminy Nowosolna podczas konsultacji społecznych dotyczących planu tworzenia "Map Zagrożeń". W debacie ze strony Policji wzięli udział Komendant Powiatowy Policji powiatu łódzkiego wschodniego insp. Krzysztof Dąbrowski, Zastępca Komnedanta Powiatowego Policji powiatu<text:s/>łódzkiego wschodniego podinsp. Robert Buczkowski, Kierownik Posterunku Policji w Andrespolu asp. sztab. Sylwester Misio, Naczelnik WRD KPP płw asp. sztab. Dariusz Jedrasik, Kierownik WRD KPP płw mł. asp. Norbert Wójcik, dzielnicowy na teren gminy Nowosolna<text:s/>mł. asp. Sebstian Sobczyk oraz rzecznik prasowy KPP płw mł. asp. Grzegorz Stasiak. W debacie tej ze strony UG Nowosolna wzięło udział 16 osób w tym Wójt Gminy Piotr Szcześniak, Przewodnicząca Rady Gminy Małgorzata Kamińska, Radna Powiatowa Małgorzata Lesiak, Radni i Sołtysi Gminy Nowosolna. W trakcie debaty poruszono tematykę związaną ze zwiększeniem poziomu bezpieczeństwa na terenie gminy oraz wniosek złożony podczas konsultacji społecznych dot. utworzenia Posterunku Policji na terenie Gminy Nowosolna.<text:s/><text:span text:style-name="T4">Uc</text:span><text:span text:style-name="T5">zestnikom debaty przedstawiono prezentację multimedialną w której zamieszczono informacje o stanie zagrożenia na terenie Gminy Nowosolna i Gminy Andrespol za rok 2015. Następnie poddano dyskusji zaprezentowane wyniki oraz główną tematykę spotkania po które</text:span><text:span text:style-name="T6">j dokonano podsumowania a przedstawiciele gminy złożyli kolejne postulaty.</text:span></text:p>
      <text:p text:style-name="P7"><text:span text:style-name="T8"><text:tab/>Zgodnie z ustaleniami</text:span></text:p>
      <text:list text:style-name="LFO1" text:continue-numbering="true">
        <text:list-item>
          <text:p text:style-name="P9"><text:span text:style-name="T10">odstąpiono od utworzenia Posterunku Policji na terenie gm. Nowosolna</text:span></text:p>
        </text:list-item>
        <text:list-item>
          <text:p text:style-name="P11"><text:span text:style-name="T12">wniesiono projekt zmiany lokalizacji Punktu Przyjęć Interesantów</text:span></text:p>
        </text:list-item>
        <text:list-item>
          <text:p text:style-name="P13"><text:span text:style-name="T14">podnoszono temat zwiększ</text:span><text:span text:style-name="T15">enia liczby f-szy WRD przydzielanych do służby na<text:s/></text:span><text:soft-page-break/><text:span text:style-name="T16">terenie gm. Nowosolna w godzinach porannych i popołudniowych i patroli oznakowanymi</text:span></text:p>
        </text:list-item>
      </text:list>
      <text:p text:style-name="P17"><text:span text:style-name="T18">radiowozami.</text:span></text:p>
      <text:list text:style-name="LFO1" text:continue-numbering="true">
        <text:list-item>
          <text:p text:style-name="P19"><text:span text:style-name="T20">poruszono teamtykę młodzieży z OHP w Dobieszkowie mieszczącego się na terenie gm. Stryków.</text:span></text:p>
        </text:list-item>
      </text:list>
      <text:p text:style-name="P21">Na koniec debaty<text:s/>wszystkim wręczono ankietę debat społecznych oraz ankietę dot. "Map Zagrożeń".</text:p>
      <text:p text:style-name="P22"/>
      <text:p text:style-name="P23"><text:tab/>Notatkę sporządzono celam dalszego wykorzyst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</meta:initial-creator>
    <dc:creator>Rzecznik</dc:creator>
    <meta:creation-date>2016-04-15T09:09:00Z</meta:creation-date>
    <dc:date>2016-04-15T09:09:00Z</dc:date>
    <meta:print-date>2016-04-15T10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5" meta:character-count="2206" meta:row-count="15" meta:non-whitespace-character-count="1895"/>
  </office:meta>
</office:document-meta>
</file>