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fo:font-weight="bold" style:font-weight-asian="bold" style:font-weight-complex="bold" fo:font-size="14pt" style:font-size-asian="14pt"/>
    </style:style>
    <style:style style:name="T3" style:parent-style-name="Domyślnaczcionkaakapitu" style:family="text">
      <style:text-properties fo:font-weight="bold" style:font-weight-asian="bold" style:font-weight-complex="bold" fo:font-size="14pt" style:font-size-asian="14pt"/>
    </style:style>
    <style:style style:name="T4" style:parent-style-name="Domyślnaczcionkaakapitu" style:family="text">
      <style:text-properties fo:font-weight="bold" style:font-weight-asian="bold" style:font-weight-complex="bold" fo:font-size="14pt" style:font-size-asian="14pt"/>
    </style:style>
    <style:style style:name="T5" style:parent-style-name="Domyślnaczcionkaakapitu" style:family="text">
      <style:text-properties fo:font-weight="bold" style:font-weight-asian="bold" style:font-weight-complex="bold" fo:font-size="14pt" style:font-size-asian="14pt"/>
    </style:style>
    <style:style style:name="T6" style:parent-style-name="Domyślnaczcionkaakapitu" style:family="text">
      <style:text-properties fo:font-weight="bold" style:font-weight-asian="bold" style:font-weight-complex="bold" fo:font-size="14pt" style:font-size-asian="14pt"/>
    </style:style>
    <style:style style:name="P7" style:parent-style-name="Standard" style:family="paragraph">
      <style:paragraph-properties fo:text-align="justify" fo:text-indent="0.4923in"/>
    </style:style>
    <style:style style:name="P8" style:parent-style-name="Standard" style:family="paragraph">
      <style:paragraph-properties fo:text-align="justify" fo:text-indent="0.4923in"/>
    </style:style>
    <style:style style:name="P9" style:parent-style-name="Standard" style:family="paragraph">
      <style:paragraph-properties fo:text-align="justify" fo:text-indent="0.4923in"/>
    </style:style>
    <style:style style:name="P10" style:parent-style-name="Standard" style:family="paragraph">
      <style:paragraph-properties fo:text-align="justify" fo:text-indent="0.4923in"/>
    </style:style>
    <style:style style:name="P11" style:parent-style-name="Standard" style:family="paragraph">
      <style:paragraph-properties fo:text-align="justify" fo:text-indent="0.4923in"/>
    </style:style>
    <style:style style:name="T12" style:parent-style-name="Domyślnaczcionkaakapitu" style:family="text">
      <style:text-properties style:font-name-complex="Arial"/>
    </style:style>
    <style:style style:name="T13" style:parent-style-name="Domyślnaczcionkaakapitu" style:family="text">
      <style:text-properties style:font-name-complex="Arial"/>
    </style:style>
    <style:style style:name="T14" style:parent-style-name="Domyślnaczcionkaakapitu" style:family="text">
      <style:text-properties style:font-name-complex="Arial"/>
    </style:style>
    <style:style style:name="T15" style:parent-style-name="Domyślnaczcionkaakapitu" style:family="text">
      <style:text-properties style:font-name-complex="Arial"/>
    </style:style>
    <style:style style:name="T16" style:parent-style-name="Domyślnaczcionkaakapitu" style:family="text">
      <style:text-properties style:font-name-complex="Arial"/>
    </style:style>
    <style:style style:name="T17" style:parent-style-name="Domyślnaczcionkaakapitu" style:family="text">
      <style:text-properties style:font-name-complex="Arial"/>
    </style:style>
    <style:style style:name="T18" style:parent-style-name="Domyślnaczcionkaakapitu" style:family="text">
      <style:text-properties style:font-name-complex="Arial"/>
    </style:style>
    <style:style style:name="T19" style:parent-style-name="Domyślnaczcionkaakapitu" style:family="text">
      <style:text-properties style:font-name-complex="Arial"/>
    </style:style>
    <style:style style:name="T20" style:parent-style-name="Domyślnaczcionkaakapitu" style:family="text">
      <style:text-properties style:font-name-complex="Arial"/>
    </style:style>
    <style:style style:name="T21" style:parent-style-name="Domyślnaczcionkaakapitu" style:family="text">
      <style:text-properties style:font-name-complex="Arial"/>
    </style:style>
    <style:style style:name="T22" style:parent-style-name="Domyślnaczcionkaakapitu" style:family="text">
      <style:text-properties style:font-name-complex="Arial"/>
    </style:style>
    <style:style style:name="T23" style:parent-style-name="Domyślnaczcionkaakapitu" style:family="text">
      <style:text-properties style:font-name-complex="Arial"/>
    </style:style>
    <style:style style:name="T24" style:parent-style-name="Domyślnaczcionkaakapitu" style:family="text">
      <style:text-properties style:font-name-complex="Arial"/>
    </style:style>
    <style:style style:name="T25" style:parent-style-name="Domyślnaczcionkaakapitu" style:family="text">
      <style:text-properties style:font-name-complex="Arial"/>
    </style:style>
    <style:style style:name="T26" style:parent-style-name="Domyślnaczcionkaakapitu" style:family="text">
      <style:text-properties style:font-name-complex="Arial"/>
    </style:style>
    <style:style style:name="T27" style:parent-style-name="Domyślnaczcionkaakapitu" style:family="text">
      <style:text-properties style:font-name-complex="Arial"/>
    </style:style>
    <style:style style:name="T28" style:parent-style-name="Domyślnaczcionkaakapitu" style:family="text">
      <style:text-properties style:font-name-complex="Arial"/>
    </style:style>
    <style:style style:name="T29" style:parent-style-name="Domyślnaczcionkaakapitu" style:family="text">
      <style:text-properties style:font-name-complex="Arial"/>
    </style:style>
    <style:style style:name="T30" style:parent-style-name="Domyślnaczcionkaakapitu" style:family="text">
      <style:text-properties style:font-name-complex="Arial"/>
    </style:style>
    <style:style style:name="T31" style:parent-style-name="Domyślnaczcionkaakapitu" style:family="text">
      <style:text-properties style:font-name-complex="Arial"/>
    </style:style>
    <style:style style:name="P32" style:parent-style-name="Standard" style:family="paragraph">
      <style:paragraph-properties fo:text-align="justify" fo:text-indent="0.4923in"/>
      <style:text-properties style:font-name-complex="Arial"/>
    </style:style>
    <style:style style:name="P33" style:parent-style-name="Standard" style:family="paragraph">
      <style:paragraph-properties fo:text-align="justify" fo:text-indent="0.4923in"/>
      <style:text-properties style:font-name-complex="Arial"/>
    </style:style>
    <style:style style:name="P34" style:parent-style-name="Standard" style:family="paragraph">
      <style:paragraph-properties fo:text-align="justify" fo:text-indent="0.4923in"/>
    </style:style>
    <style:style style:name="T35" style:parent-style-name="Domyślnaczcionkaakapitu" style:family="text">
      <style:text-properties style:font-name-complex="Arial"/>
    </style:style>
    <style:style style:name="T36" style:parent-style-name="Domyślnaczcionkaakapitu" style:family="text">
      <style:text-properties style:font-name-complex="Arial"/>
    </style:style>
    <style:style style:name="T37" style:parent-style-name="Domyślnaczcionkaakapitu" style:family="text">
      <style:text-properties style:font-name-complex="Arial"/>
    </style:style>
    <style:style style:name="T38" style:parent-style-name="Domyślnaczcionkaakapitu" style:family="text">
      <style:text-properties style:font-name-complex="Arial"/>
    </style:style>
    <style:style style:name="T39" style:parent-style-name="Domyślnaczcionkaakapitu" style:family="text">
      <style:text-properties style:font-name-complex="Arial"/>
    </style:style>
    <style:style style:name="P40" style:parent-style-name="Standard" style:family="paragraph">
      <style:paragraph-properties fo:text-align="justify" fo:text-indent="0.4923in"/>
      <style:text-properties style:font-name-complex="Arial"/>
    </style:style>
    <style:style style:name="P41" style:parent-style-name="Standard" style:family="paragraph">
      <style:paragraph-properties fo:text-align="justify" fo:text-indent="0.4923in"/>
      <style:text-properties style:font-name-complex="Arial"/>
    </style:style>
    <style:style style:name="P42" style:parent-style-name="Standard" style:family="paragraph">
      <style:paragraph-properties fo:text-align="justify" fo:text-indent="0.4923in"/>
      <style:text-properties style:font-name-complex="Arial"/>
    </style:style>
    <style:style style:name="P43" style:parent-style-name="Standard" style:family="paragraph">
      <style:paragraph-properties fo:text-align="justify" fo:text-indent="0.4923in"/>
      <style:text-properties style:font-name-complex="Arial"/>
    </style:style>
    <style:style style:name="P44" style:parent-style-name="Standard" style:family="paragraph">
      <style:paragraph-properties fo:text-align="justify" fo:text-indent="0.4923in"/>
      <style:text-properties style:font-name-complex="Arial"/>
    </style:style>
    <style:style style:name="P45" style:parent-style-name="Standard" style:family="paragraph">
      <style:paragraph-properties fo:text-align="justify" fo:text-indent="0.4923in"/>
      <style:text-properties style:font-name-complex="Arial"/>
    </style:style>
    <style:style style:name="P46" style:parent-style-name="Standard" style:family="paragraph">
      <style:paragraph-properties fo:text-align="justify" fo:text-indent="0.4923in"/>
      <style:text-properties style:font-name-complex="Arial"/>
    </style:style>
    <style:style style:name="P47" style:parent-style-name="Normalny" style:family="paragraph">
      <style:paragraph-properties fo:text-align="justify"/>
    </style:style>
    <style:style style:name="P48" style:parent-style-name="Standard" style:family="paragraph">
      <style:paragraph-properties fo:text-align="justify"/>
      <style:text-properties style:font-name-complex="Arial"/>
    </style:style>
  </office:automatic-styles>
  <office:body>
    <office:text text:use-soft-page-breaks="true">
      <text:p text:style-name="P1"><text:span text:style-name="T2">Odkrywamy historię naszych bohaterów</text:span><text:span text:style-name="T3"><text:s/>-<text:s/></text:span><text:span text:style-name="T4">aspirant</text:span><text:span text:style-name="T5"><text:s/>Adam</text:span><text:span text:style-name="T6"><text:s/>Kosiński</text:span></text:p>
      <text:p text:style-name="Standard"/>
      <text:p text:style-name="P7"/>
      <text:p text:style-name="P8">Koluszki mogą się szczycić niejednym bohaterem, który budował to miasto, walczył o jego polskość<text:s/>i w świecie nie zapomniał o swoim pochodzeniu. Swoje życie znaczył nie tylko pracą<text:s text:c="25"/><text:s/>dla drugich, ale także krwią.<text:s/></text:p>
      <text:p text:style-name="P9">Z pewnością<text:s/>można<text:s/>do nich<text:s/>zaliczyć Adama Kosińskiego, zastępcę komendanta Posterunku Policji Państwowej w Koluszkach. Swoje życie zakończył w okolicznościach dramatycznych, ginąc strzałem w tył głowy z rąk bolszewickich oprawców<text:s/>w Twerze. Jego nazwisko widnieje na tzw. „Liście Katyńskiej”.<text:s/></text:p>
      <text:p text:style-name="P10"/>
      <text:p text:style-name="P11">Adam Kosiński urodził się<text:s/><text:span text:style-name="T12">15 grudnia 1889r.</text:span><text:span text:style-name="T13"><text:s/>w Łasku. Jego ojciec, był robotnikiem w fabryce włókienniczej Krusche &amp; Ender w Pabianicach. Lata młodzieńcze spędził z <text:s/>rodzicami.</text:span><text:span text:style-name="T14"><text:s text:c="40"/></text:span><text:span text:style-name="T15"><text:s/>Po ukończeniu czterech oddziałów szkoły, w wieku 12 lat, musiał podjąć pracę zarobkową, aby w ten sposób pomóc rodzicom i m</text:span><text:span text:style-name="T16">łodszemu rodzeństwu. Mając 15 lat,<text:s/></text:span><text:span text:style-name="T17">rozpoczął pracę w fabryce. <text:s/>Pracował tam do chwili powołania go, do służby wojskowej w armii carskiej, t</text:span><text:span text:style-name="T18">j</text:span><text:span text:style-name="T19">. do 27.10.1911r. Służbę w armii rosyjskiej, w pułku artylerii ciężkiej twierdzy Karsk, odbywał do15.03.1918r.<text:s/></text:span><text:span text:style-name="T20">W<text:s/></text:span><text:span text:style-name="T21">czasie odbywania<text:s/></text:span><text:span text:style-name="T22"><text:s/>służby, zastał go wybuch I<text:s/></text:span><text:span text:style-name="T23">W</text:span><text:span text:style-name="T24">ojny<text:s/></text:span><text:span text:style-name="T25">Ś</text:span><text:span text:style-name="T26">wiatowej. Został wraz z pułkiem skierowany na front walki<text:s/></text:span><text:span text:style-name="T27"><text:s text:c="26"/></text:span><text:span text:style-name="T28">z Niemcami. Wiosną 1917r. jako podoficer armii carskiej, został przez Niemców wzięty do niewoli</text:span><text:span text:style-name="T29"><text:s text:c="6"/></text:span><text:span text:style-name="T30"><text:s/>i wywieziono go do obozu jenieckiego na terenie</text:span><text:span text:style-name="T31"><text:s/>Niemiec. W obozie tym przebywał do 20.12.1918r. Po siedmiu latach wojskowej i wojennej tułaczki wrócił do rodzinnego domu. Rodziców już nie zastał, zmarli w czasie wojny.<text:s/></text:span></text:p>
      <text:p text:style-name="P32">Na początku 1919r. kiedy formowało się odrodzone po latach niewoli, Państwo Polskie,<text:s/>złożył podanie o przyjęcie do pracy w Policji Państwowej. Z dniem 12.02.1919r. przyjęty został do służby w Policji Państwowej, w charakterze posterunkowego. Pracował w Łasku do1922r. Następnie został przeniesiony do Wilna. We wrześniu 1923r. wstąpił w związek małżeński ze Stanisławą z domu Parońską. Z tego związku narodziło się dwóch synów: Eugeniusz i Henryk. Podczas służby w Wilnie, gdzie mieszkał wraz z żoną, w 1925r. ukończył szkołę policyjną i otrzymał stopień przodownika Policji Państwowej. Z dniem 17.03.1926r. został przeniesiony do Kramska w powiecie konińskim, gdzie był komendantem posterunku Policji Państwowej.<text:s/></text:p>
      <text:p text:style-name="P33">Dnia 13.101930r. został przeniesiony do Koluszek, na stanowisko zastępcy komendanta posterunku. Służbę w Koluszkach pełnił do marca 1939r.<text:s/>Na własną prośbę został przeniesiony do Łodzi, gdzie pełnił służbę do wybuchu II wojny światowej.<text:s/></text:p>
      <text:p text:style-name="P34"><text:span text:style-name="T35">W dniu 04.09.1939</text:span><text:span text:style-name="T36"><text:s/></text:span><text:span text:style-name="T37">r</text:span><text:span text:style-name="T38">.</text:span><text:span text:style-name="T39"><text:s/>wraz z innymi policjantami został ewakuowany w kierunku Warszawy. Od tej pory ślad po nim zaginął….</text:span></text:p>
      <text:p text:style-name="P40">We wrześniu 1939<text:s/>r.<text:s/>został wzięty do niewoli przez wojska sowieckie. Wraz z innymi policjantami Policji Państwowej, przebywał w obozie jenieckim w Ostaszkowie<text:s/>a<text:s/>właściwie 11 kilometrów od <text:s/>tej miejscowości na wyspie Stołbnyj, która znajdowała się w pobliżu brzegów jeziora Seliger, w dawnych pomieszczeniach prawosławnego Monastyru – Niłowa Pustyń.</text:p>
      <text:p text:style-name="P41">W kwietniu 1940r. został przetransportowany wraz z innymi policjantami do <text:s/>Kalinina- dziś miasto to nosi nazwę: Twer.</text:p>
      <text:p text:style-name="P42"/>
      <text:p text:style-name="P43">Jeden ze współwięźniów, policjant z komisariatu w Koluszkach, który utrzymywał dobre<text:s/>relacje z rodziną komendanta obozu, w którym był przetrzymywany, postanowił, za namową pewnej <text:s/>Rosjanki, uciec. Załatwił ubranie i dokumenty. Zaproponował także ucieczkę Adamowi Kosińskiemu, który jednak nie skorzystał, uważając, że skoro walczył w armii carskiej <text:s/>przed<text:s/><text:s text:c="28"/>i w czasie I wojny światowej, to bolszewicy go oszczędzą. Poza tym uznał, że we dwójkę szanse ucieczki są mniejsze. Młody policjant zdołał uciec, nad Bugiem złapali go jednak Niemcy. Po wojnie wrócił do Polski i mieszkał w Koluszkach,<text:s/>aż do swej śmierci.</text:p>
      <text:p text:style-name="P44">Adam Kosiński, wraz <text:s/>z tysiącami swoich kolegów policjantów, oficerów policji, osobami wydziałów sprawiedliwości Państwa Polskiego, wiosną 1940r. zginał, tak jak inni, jego koledzy. Zginął zamordowany, strzałem w tył głowy, przez funkcjonariuszy sowieckiego NKWD. Jego<text:s/><text:soft-page-break/>szczątki spoczywają wśród kolegów, zamordowanych policjantów w Miednoje, niedaleko od Tweru, na terenie byłego ośrodka rekreacyjnego należącego do kalinińskiej NKWD. Obecnie znajduje się tam polski cmentarz wojskowy.</text:p>
      <text:p text:style-name="P45">W roku 2007,<text:s/>Adam Kosiński, wraz z wszystkimi zamordowanymi na wschodzie policjantami, został awansowany przez prezydenta RP <text:s/>Lecha Kaczyńskiego - do stopnia aspiranta policji.</text:p>
      <text:p text:style-name="P46"/>
      <text:p text:style-name="P47">Dramatyczna<text:s/>historia<text:s/>koluszkowskiego bohatera<text:s/>została<text:s/>upamiętniona w Izbie Pamięci o Adamie Kosińskim stworzonej w budynku Komendy Powiatowej Policji powiatu łódzkiego wschodniego w<text:s/>Koluszkach<text:s/>przy ulicy 11<text:s/>Listopada 62 F.<text: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
      <style:paragraph-properties fo:keep-with-next="always" fo:margin-top="0.1666in" fo:margin-bottom="0.0833in"/>
      <style:text-properties style:font-name="Arial" fo:font-size="14pt" style:font-size-asian="14pt" style:font-size-complex="14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 style:display-name="Text" style:family="paragraph" style:parent-style-name="Standard">
      <style:paragraph-properties fo:margin-bottom="0.0833in"/>
      <style:text-properties fo:hyphenate="false"/>
    </style:style>
    <style:style style:name="Lista" style:display-name="Lista" style:family="paragraph" style:parent-style-name="Text">
      <style:text-properties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zecznik</meta:initial-creator>
    <dc:creator>rzecznik</dc:creator>
    <meta:creation-date>2018-04-26T08:52:00Z</meta:creation-date>
    <dc:date>2018-04-26T08:53:00Z</dc:date>
    <meta:template xlink:href="Normal.dotm" xlink:type="simple"/>
    <meta:editing-cycles>2</meta:editing-cycles>
    <meta:editing-duration>PT60S</meta:editing-duration>
    <meta:document-statistic meta:page-count="2" meta:paragraph-count="9" meta:word-count="673" meta:character-count="4704" meta:row-count="33" meta:non-whitespace-character-count="4040"/>
  </office:meta>
</office:document-meta>
</file>